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49753" officeooo:paragraph-rsid="00049753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</text:p>
      <text:p text:style-name="P1"/>
      <text:p text:style-name="P1">Tytuł i autor wiersza</text:p>
      <text:p text:style-name="P1">………………………………………………………….</text:p>
      <text:p text:style-name="P1">………………………………………………………….</text:p>
      <text:p text:style-name="P1">Imię i nazwisko oraz klasa osoby zgłaszającej się do konkursu</text:p>
      <text:p text:style-name="P1">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20:21:26.279000000</meta:creation-date>
    <dc:date>2024-11-06T20:25:22.114000000</dc:date>
    <meta:editing-duration>PT3M55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6" meta:word-count="19" meta:character-count="167" meta:non-whitespace-character-count="154"/>
  </office:meta>
</office:document-meta>
</file>