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1171d2" officeooo:paragraph-rsid="001171d2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officeooo:rsid="001171d2" officeooo:paragraph-rsid="001171d2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6pt" officeooo:rsid="0012d231" officeooo:paragraph-rsid="0012d231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officeooo:rsid="00129e19" officeooo:paragraph-rsid="00129e19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fo:font-size="26pt" officeooo:rsid="0012d231" officeooo:paragraph-rsid="0013eed1" style:font-size-asian="26pt" style:font-size-complex="26pt"/>
    </style:style>
    <style:style style:name="T1" style:family="text">
      <style:text-properties officeooo:rsid="0013e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Recytatorskiego.</text:p>
      <text:p text:style-name="P1"/>
      <text:p text:style-name="P2">1. Konkurs organizowany jest przez nauczycieli pracujących w świetlicy szkolnej.</text:p>
      <text:p text:style-name="P2">2. Zaproszeni do wzięcia udziału w konkursie są <text:s/>uczniowie z klas I -IV, nawet ci, którzy nie są zapisani do świetlicy szkolnej.</text:p>
      <text:p text:style-name="P2">3. Występy uczniów będzie oceniało jury w dwóch kategoriach.</text:p>
      <text:p text:style-name="P2">Pierwsza kategoria: uczniowie z klas I -II</text:p>
      <text:p text:style-name="P2">Druga kategoria : uczniowie z klas III -IV</text:p>
      <text:p text:style-name="P4">4. W przypadku kiedy uczeń wyrecytuje wiersz ten sam co w ubiegłym roku na konkursie, jego występ nie zostanie oceniony przez jury i nie będzie brany pod uwagę przy rozdzielaniu nagród.</text:p>
      <text:p text:style-name="P3">5. Termin oddawania kart zgłoszeniowych kończy się z dniem 22 listopada(piątek).</text:p>
      <text:p text:style-name="P3">6. Termin konkursu: 28 listopada o godzinie 10:00 w świetlicy szkolnej.</text:p>
      <text:p text:style-name="P5">7. Użycie rekwizytów podczas występu ucznia nie jest zabronione, ale oceniana jest głównie recytacja.</text:p>
      <text:p text:style-name="P5"><text:span text:style-name="T1">8. Tematyka i autor wiersza są dowolne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0:26:55.798000000</meta:creation-date>
    <dc:date>2024-11-07T19:18:10.376000000</dc:date>
    <meta:editing-duration>PT19M35S</meta:editing-duration>
    <meta:editing-cycles>4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1" meta:word-count="133" meta:character-count="864" meta:non-whitespace-character-count="740"/>
  </office:meta>
</office:document-meta>
</file>