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f7429" officeooo:paragraph-rsid="00262751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officeooo:rsid="001f7429" officeooo:paragraph-rsid="001f7429" style:font-size-asian="14pt" style:font-size-complex="14pt"/>
    </style:style>
    <style:style style:name="P3" style:family="paragraph" style:parent-style-name="Standard">
      <style:text-properties fo:font-size="14pt" officeooo:rsid="0021fe75" officeooo:paragraph-rsid="0021fe75" style:font-size-asian="14pt" style:font-size-complex="14pt"/>
    </style:style>
    <style:style style:name="T1" style:family="text">
      <style:text-properties officeooo:rsid="0023e843"/>
    </style:style>
    <style:style style:name="T2" style:family="text">
      <style:text-properties officeooo:rsid="002835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</text:p>
      <text:p text:style-name="P2">imię i nazwisko, klasa</text:p>
      <text:p text:style-name="P2"/>
      <text:p text:style-name="P2">……………………………………………………………….</text:p>
      <text:p text:style-name="P2"/>
      <text:p text:style-name="P2">rodzaj występu</text:p>
      <text:p text:style-name="P2"/>
      <text:p text:style-name="P2">……………………………………………………………….</text:p>
      <text:p text:style-name="P2"/>
      <text:p text:style-name="P2">Rodzice <text:span text:style-name="T1">(opiekunowie prawni)</text:span> wyrażają zgodę na udział swojego dziecka w Przeglądzie Talentów dnia <text:span text:style-name="T2">30 maja 2025r. </text:span>W Szkole Podstawowej NR 6 w Zamościu.</text:p>
      <text:p text:style-name="P2"/>
      <text:p text:style-name="P3">Podpisy obojga rodziców, opiekunów prawnych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06T15:56:51.857000000</meta:creation-date>
    <dc:date>2025-05-07T18:44:43.406509600</dc:date>
    <meta:editing-duration>PT15M51S</meta:editing-duration>
    <meta:editing-cycles>8</meta:editing-cycles>
    <meta:generator>LibreOffice/25.2.2.2$Windows_X86_64 LibreOffice_project/7370d4be9e3cf6031a51beef54ff3bda878e3fac</meta:generator>
    <meta:print-date>2024-05-06T20:43:36.399000000</meta:print-date>
    <meta:document-statistic meta:table-count="0" meta:image-count="0" meta:object-count="0" meta:page-count="1" meta:paragraph-count="7" meta:word-count="38" meta:character-count="295" meta:non-whitespace-character-count="264"/>
  </office:meta>
</office:document-meta>
</file>